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3/000511</text:p>
          </table:table-cell>
          <table:table-cell table:number-columns-repeated="4" table:style-name="ce1"/>
          <table:table-cell office:value-type="string" table:style-name="ce3">
            <text:p>2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6:23:2300006:233</text:p>
          </table:table-cell>
          <table:covered-table-cell/>
          <table:table-cell office:value-type="float" office:value="75883.5" table:style-name="ce11">
            <text:p>75883,50</text:p>
          </table:table-cell>
          <table:table-cell office:value-type="string" table:number-columns-spanned="2" table:number-rows-spanned="1" table:style-name="ce18">
            <text:p>10.10.2023</text:p>
          </table:table-cell>
          <table:covered-table-cell/>
          <table:table-cell office:value-type="string" table:style-name="ce8">
            <text:p>04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5">
            <text:p>C51ECEE4B8CA10A5C854E4CFEDA6D286ACCD09C080021B16CDB7AAA909A541A62806FDCD9DFB96178D5DE0635C09E89D40991EAC71DABD4F9C96D9F1213AA923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6">
            <text:p>Ведущий оценщик ОКО (Приказ № 3-О от 01.02.2023)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2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0-23T09:11:24Z</meta:creation-date>
    <dc:date>2023-10-23T09:11:24Z</dc:date>
  </office:meta>
</office:document-meta>
</file>